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8CBAD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EVIDENCIJA O KOMUNALNOJ INFRASTUKTURI - <text:s/>GROBLJA I KREMATORIJI NA GROBLJIM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VRSTA K.I.</text:p>
          </table:table-cell>
          <table:table-cell office:value-type="string" table:style-name="ce4">
            <text:p>NAZIV K.I.</text:p>
          </table:table-cell>
          <table:table-cell office:value-type="string" table:style-name="ce4">
            <text:p>BROJ ZEMLJIŠNO KNJIŽNE ČESTICE</text:p>
          </table:table-cell>
          <table:table-cell office:value-type="string" table:style-name="ce4">
            <text:p>BROJ KATASTARSKE ČESTICE</text:p>
          </table:table-cell>
          <table:table-cell office:value-type="string" table:style-name="ce4">
            <text:p>KATASTARSKA OPĆINA</text:p>
          </table:table-cell>
          <table:table-cell office:value-type="string" table:style-name="ce4">
            <text:p>VLASNIK K.I.</text:p>
          </table:table-cell>
          <table:table-cell office:value-type="string" table:style-name="ce4">
            <text:p>UPRAVITELJ K.I.</text:p>
          </table:table-cell>
          <table:table-cell office:value-type="string" table:style-name="ce4">
            <text:p>ZATRAŽENE DOZVOLE ZA UREĐENJE, GRAĐENJE I UPORABU K.I.</text:p>
          </table:table-cell>
          <table:table-cell office:value-type="string" table:style-name="ce4">
            <text:p>IZDANE DOZVOLE ZA UREĐENJE, GRAĐENJE I UPORABU K.I</text:p>
          </table:table-cell>
          <table:table-cell office:value-type="string" table:style-name="ce4">
            <text:p>IMOVINSKOPRAVNI ODNOSI I STATUSI K.I.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Groblje</text:p>
          </table:table-cell>
          <table:table-cell office:value-type="string" table:style-name="ce6">
            <text:p>Katunište - groblje</text:p>
          </table:table-cell>
          <table:table-cell office:value-type="float" office:value="321" table:style-name="ce7">
            <text:p>321</text:p>
          </table:table-cell>
          <table:table-cell office:value-type="float" office:value="321" table:style-name="ce7">
            <text:p>321</text:p>
          </table:table-cell>
          <table:table-cell office:value-type="string" table:style-name="ce7">
            <text:p>Gazije</text:p>
          </table:table-cell>
          <table:table-cell office:value-type="string" table:style-name="ce12">
            <text:p>Javno dobro u općoj uporabi - Općina Feričanci</text:p>
          </table:table-cell>
          <table:table-cell office:value-type="string" table:style-name="ce8">
            <text:p>VLASTITI POGON OPĆINE FERIČANCI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 office:value-type="string" table:style-name="ce6">
            <text:p>Groblje i mrtvačnica</text:p>
          </table:table-cell>
          <table:table-cell office:value-type="string" table:style-name="ce9">
            <text:p>Javna zgrada - mrtvačnica, groblje u selu Feričanci, Mirogojska 55 - groblje 17896 m2, javna zgrada mrtvačnica 170 m2</text:p>
          </table:table-cell>
          <table:table-cell office:value-type="float" office:value="2547" table:style-name="ce7">
            <text:p>2547</text:p>
          </table:table-cell>
          <table:table-cell office:value-type="float" office:value="2547" table:style-name="ce7">
            <text:p>2547</text:p>
          </table:table-cell>
          <table:table-cell office:value-type="string" table:style-name="ce7">
            <text:p>Feričanci</text:p>
          </table:table-cell>
          <table:table-cell office:value-type="string" table:style-name="ce12">
            <text:p>Javno dobro u općoj uporabi - Općina Feričanci</text:p>
          </table:table-cell>
          <table:table-cell office:value-type="string" table:style-name="ce8">
            <text:p>VLASTITI POGON OPĆINE FERIČANCI</text:p>
          </table:table-cell>
          <table:table-cell table:style-name="ce7"/>
          <table:table-cell office:value-type="string" table:style-name="ce10">
            <text:p>Broj Z-10280/2018, uknjižba prava služnostiradi izgradnje plinske distribucijske mreže (plinovode) za korist HEP - PLIN d.o.o.</text:p>
          </table:table-cell>
          <table:table-cell table:style-name="ce7"/>
          <table:table-cell table:number-columns-repeated="16374"/>
        </table:table-row>
        <table:table-row table:number-rows-repeated="35" table:style-name="ro5">
          <table:table-cell table:number-columns-repeated="10" table:style-name="ce7"/>
          <table:table-cell table:number-columns-repeated="16374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creator>Mobes kvaliteta</dc:creator>
    <dc:date>2022-08-18T10:51:56Z</dc:date>
  </office:meta>
</office:document-meta>
</file>